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201000001DF0000014F9CF8D433.png"/>
  <manifest:file-entry manifest:media-type="image/png" manifest:full-path="Pictures/10000201000001DC000001504AACD164.png"/>
  <manifest:file-entry manifest:media-type="image/png" manifest:full-path="Pictures/100002010000020F0000017741B20B07.png"/>
  <manifest:file-entry manifest:media-type="image/png" manifest:full-path="Pictures/10000201000001DE00000153112DE54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標準">
        <draw:frame draw:style-name="gr1" draw:text-style-name="P1" draw:layer="layout" svg:width="13.518cm" svg:height="9.454cm" svg:x="0.882cm" svg:y="1cm">
          <draw:image xlink:href="Pictures/10000201000001DF0000014F9CF8D433.png" xlink:type="simple" xlink:show="embed" xlink:actuate="onLoad">
            <text:p/>
          </draw:image>
        </draw:frame>
        <draw:frame draw:style-name="gr1" draw:text-style-name="P1" draw:layer="layout" svg:width="13.468cm" svg:height="9.583cm" svg:x="0.932cm" svg:y="10.5cm">
          <draw:image xlink:href="Pictures/100002010000020F0000017741B20B07.png" xlink:type="simple" xlink:show="embed" xlink:actuate="onLoad">
            <text:p/>
          </draw:image>
        </draw:frame>
        <draw:frame draw:style-name="gr1" draw:text-style-name="P1" draw:layer="layout" svg:width="13.433cm" svg:height="9.482cm" svg:x="14.467cm" svg:y="1cm">
          <draw:image xlink:href="Pictures/10000201000001DC000001504AACD164.png" xlink:type="simple" xlink:show="embed" xlink:actuate="onLoad">
            <text:p/>
          </draw:image>
        </draw:frame>
        <draw:frame draw:style-name="gr1" draw:text-style-name="P1" draw:layer="layout" svg:width="13.49cm" svg:height="9.5cm" svg:x="14.41cm" svg:y="10.6cm">
          <draw:image xlink:href="Pictures/10000201000001DE00000153112DE54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2:13:22.03</meta:creation-date>
    <dc:date>2011-11-04T12:44:27.21</dc:date>
    <meta:editing-duration>PT38S</meta:editing-duration>
    <meta:editing-cycles>1</meta:editing-cycles>
    <meta:document-statistic meta:object-count="4"/>
    <meta:generator>LibreOffice/3.4$Win32 LibreOffice_project/340m1$Build-203</meta:generator>
  </office:meta>
</office:document-meta>
</file>