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draw:shadow="hidden"/>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69cm" fo:min-width="4.073cm"/>
    </style:style>
    <style:style style:name="gr5" style:family="graphic" style:parent-style-name="standard">
      <style:graphic-properties draw:stroke="none" svg:stroke-color="#000000" draw:fill="none" draw:fill-color="#ffffff" draw:textarea-horizontal-align="left" draw:auto-grow-height="true" draw:auto-grow-width="false" fo:min-height="1.378cm" fo:min-width="7.881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none"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false" fo:min-height="0.528cm" fo:min-width="5.376cm"/>
    </style:style>
    <style:style style:name="gr9" style:family="graphic" style:parent-style-name="standard">
      <style:graphic-properties draw:stroke="none" svg:stroke-color="#000000" draw:fill="none" draw:fill-color="#ffffff" draw:textarea-horizontal-align="left" draw:auto-grow-height="true" draw:auto-grow-width="false" fo:min-height="3.94cm" fo:min-width="1.767cm"/>
    </style:style>
    <style:style style:name="gr10" style:family="graphic" style:parent-style-name="standard">
      <style:graphic-properties draw:stroke="none" svg:stroke-color="#000000" draw:fill="none" draw:fill-color="#ffffff" draw:textarea-horizontal-align="left" draw:auto-grow-height="true" draw:auto-grow-width="false" fo:min-height="0.691cm" fo:min-width="4.073cm"/>
    </style:style>
    <style:style style:name="gr11" style:family="graphic" style:parent-style-name="standard">
      <style:graphic-properties draw:stroke="none" svg:stroke-color="#000000" draw:fill="none" draw:fill-color="#ffffff" draw:textarea-horizontal-align="left" draw:auto-grow-height="true" draw:auto-grow-width="false" fo:min-height="2.065cm" fo:min-width="4.073cm"/>
    </style:style>
    <style:style style:name="gr12" style:family="graphic" style:parent-style-name="standard">
      <style:graphic-properties draw:stroke="none" svg:stroke-color="#000000" draw:fill="none" draw:fill-color="#ffffff" fo:min-height="0.323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17.62cm"/>
    </style:style>
    <style:style style:name="P1" style:family="paragraph">
      <style:paragraph-properties fo:text-align="center"/>
    </style:style>
    <style:style style:name="P2" style:family="paragraph">
      <style:paragraph-properties fo:text-align="center"/>
      <style:text-properties fo:font-size="26pt" style:font-size-asian="26pt" style:font-size-complex="26pt"/>
    </style:style>
    <style:style style:name="P3" style:family="paragraph">
      <style:text-properties fo:font-size="13pt" style:font-size-asian="13pt" style:font-size-complex="13pt"/>
    </style:style>
    <style:style style:name="T1" style:family="text">
      <style:text-properties fo:font-size="26pt" style:font-size-asian="26pt" style:font-size-complex="26pt"/>
    </style:style>
    <style:style style:name="T2"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1" draw:layer="layout" svg:width="17.825cm" svg:height="3.342cm" svg:x="1.532cm" svg:y="13.7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gon draw:style-name="gr2" draw:text-style-name="P1" draw:layer="layout" svg:width="0cm" svg:height="0cm" svg:x="13.564cm" svg:y="25.914cm" svg:viewBox="0 0 0 0" draw:points="0,-27128">
            <text:p/>
          </draw:polygon>
          <draw:polygon draw:style-name="gr2" draw:text-style-name="P1" draw:layer="layout" svg:width="0cm" svg:height="0cm" svg:x="13.682cm" svg:y="25.866cm" svg:viewBox="0 0 0 0" draw:points="0,0">
            <text:p/>
          </draw:polygon>
          <draw:path draw:style-name="gr2" draw:text-style-name="P1" draw:layer="layout" svg:width="1.665cm" svg:height="4.282cm" draw:transform="skewX (0.0001745329251994) rotate (-1.57079632679579) translate (17.9446346487755cm 24.9389496798793cm)" svg:viewBox="0 0 1666 4283" svg:d="m832-35889c472 0 834 927 834 2141s-362 2141-834 2141-832-928-832-2142 360-2140 832-2140zm-832 0zm1666 4283zm-698-3277c57 0 102 112 102 260s-45 261-102 261-101-113-101-261 43-261 101-260zm-101-1zm203 523z">
            <text:p/>
          </draw:path>
          <draw:line draw:style-name="gr3" draw:text-style-name="P1" draw:layer="layout" svg:x1="16.67cm" svg:y1="26.546cm" svg:x2="16.67cm" svg:y2="26.805cm">
            <text:p/>
          </draw:line>
          <draw:line draw:style-name="gr3" draw:text-style-name="P1" draw:layer="layout" svg:x1="14.589cm" svg:y1="26.546cm" svg:x2="14.589cm" svg:y2="26.805cm">
            <text:p/>
          </draw:line>
        </draw:g>
        <draw:polygon draw:style-name="gr2" draw:text-style-name="P1" draw:layer="layout" svg:width="0cm" svg:height="0cm" svg:x="13.421cm" svg:y="22.601cm" svg:viewBox="0 0 0 0" draw:points="0,-26842">
          <text:p/>
        </draw:polygon>
        <draw:frame draw:style-name="gr4" draw:layer="layout" svg:width="9.745cm" svg:height="0.94cm" svg:x="4.024cm" svg:y="26.34cm">
          <draw:text-box>
            <text:p>40mmΦ 0.1mm厚SUS</text:p>
          </draw:text-box>
        </draw:frame>
        <draw:frame draw:style-name="gr5" draw:layer="layout" svg:width="13.195cm" svg:height="1.628cm" svg:x="3.099cm" svg:y="18.498cm">
          <draw:text-box>
            <text:p>外径40mmΦ内径36mm</text:p>
            <text:p>6mm長ポリスチレンリング</text:p>
          </draw:text-box>
        </draw:frame>
        <draw:g>
          <draw:polygon draw:style-name="gr6" draw:text-style-name="P1" draw:layer="layout" svg:width="1.533cm" svg:height="3.739cm" draw:transform="skewX (-0.0006981317007976) rotate (-1.57114539264618) translate (17.3820665700033cm 23.4368979764574cm)" svg:viewBox="0 0 1534 3740" draw:points="521,-31054 1534,-34453 1270,-34780 935,-34747 551,-32782 0,-31285 221,-31040">
            <text:p/>
          </draw:polygon>
          <draw:polygon draw:style-name="gr2" draw:text-style-name="P1" draw:layer="layout" svg:width="0cm" svg:height="0cm" svg:x="13.233cm" svg:y="24.907cm" svg:viewBox="0 0 0 0" draw:points="0,-26465">
            <text:p/>
          </draw:polygon>
          <draw:polygon draw:style-name="gr6" draw:text-style-name="P1" draw:layer="layout" svg:width="0.643cm" svg:height="0.347cm" draw:transform="rotate (-1.57079632679579) translate (17.3704746640764cm 24.332980249312cm)" svg:viewBox="0 0 644 348" draw:points="0,-34741 306,-34393 644,-34413 408,-34735">
            <text:p/>
          </draw:polygon>
          <draw:polygon draw:style-name="gr6" draw:text-style-name="P1" draw:layer="layout" svg:width="1.223cm" svg:height="3.723cm" draw:transform="rotate (-1.57114539264618) translate (17.3655966402071cm 23.3917391992437cm)" svg:viewBox="0 0 1224 3724" draw:points="930,-34748 471,-33114 597,-32976 520,-32749 374,-32714 0,-31342 245,-31024 1224,-34405">
            <text:p/>
          </draw:polygon>
          <draw:polygon draw:style-name="gr6" draw:text-style-name="P1" draw:layer="layout" svg:width="0.483cm" svg:height="0.464cm" draw:transform="rotate (-1.57079632679579) translate (16.8450032378177cm 24.1427105390966cm)" svg:viewBox="0 0 484 465" draw:points="0,-33555 284,-33225 484,-33243 478,-33301 335,-33336 39,-33690">
            <text:p/>
          </draw:polygon>
          <draw:polygon draw:style-name="gr6" draw:text-style-name="P1" draw:layer="layout" svg:width="0.465cm" svg:height="0.448cm" draw:transform="rotate (-1.57079632679579) translate (14.627915169176cm 23.5332528735632cm)" svg:viewBox="0 0 466 449" draw:points="0,-29135 258,-28809 426,-28807 466,-28904 335,-28933 51,-29256">
            <text:p/>
          </draw:polygon>
          <draw:path draw:style-name="gr2" draw:text-style-name="P1" draw:layer="layout" svg:width="0.235cm" svg:height="0.546cm" draw:transform="rotate (-1.57079632679579) translate (16.8822701889678cm 24.2000032096442cm)" svg:viewBox="0 0 236 547" svg:d="m106-33765c60 0 107 119 106 274 9 16 28 39 23 72-4 16-34 33-37 49-11 79-49 132-92 152-60 0-106-118-106-273 9-39 29-31 37-68 4-22-4-93 0-117 18-49 49-83 69-89zm-106 0zm213 548z">
            <text:p/>
          </draw:path>
          <draw:polygon draw:style-name="gr6" draw:text-style-name="P1" draw:layer="layout" svg:width="0.527cm" svg:height="0.593cm" draw:transform="rotate (-1.57079632679579) translate (15.6164257730289cm 23.7696035292212cm)" svg:viewBox="0 0 528 594" draw:points="0,-30957 245,-30657 390,-30639 528,-31052 399,-31034 195,-31233 120,-30962">
            <text:p/>
          </draw:polygon>
        </draw:g>
        <draw:g>
          <draw:custom-shape draw:style-name="gr7" draw:text-style-name="P1" draw:layer="layout" svg:width="1.166cm" svg:height="2.993cm" draw:transform="skewX (0.0003490658503988) rotate (-1.57097085972099) translate (17.024cm 22.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 draw:text-style-name="P1" draw:layer="layout" svg:width="0.418cm" svg:height="0.102cm" draw:transform="rotate (-1.35838975682812) translate (16.760527110421cm 23.2197899516121cm)" svg:viewBox="0 0 419 103" draw:points="0,-22978 130,-22976 419,-22874">
            <text:p/>
          </draw:polyline>
          <draw:polygon draw:style-name="gr6" draw:text-style-name="P1" draw:layer="layout" svg:width="0.145cm" svg:height="0.249cm" draw:transform="rotate (-1.57079632679579) translate (16.7601725342984cm 23.1854319609386cm)" svg:viewBox="0 0 146 250" draw:points="17,-33520 0,-33490 2,-33463 82,-33287 130,-33271 146,-33287 93,-33424 43,-33516">
            <text:p/>
          </draw:polygon>
          <draw:polygon draw:style-name="gr6" draw:text-style-name="P1" draw:layer="layout" svg:width="0.303cm" svg:height="0.547cm" draw:transform="rotate (-1.57079632679579) translate (14.6751479622011cm 22.3550058428661cm)" svg:viewBox="0 0 304 548" draw:points="14,-29350 14,-29329 0,-29282 160,-28930 254,-28823 302,-28802 304,-28866 193,-28994 64,-29298">
            <text:p/>
          </draw:polygon>
          <draw:polygon draw:style-name="gr6" draw:text-style-name="P1" draw:layer="layout" svg:width="0.18cm" svg:height="0.184cm" draw:transform="rotate (-1.57079632679579) translate (16.9928408380647cm 23.0018948792309cm)" svg:viewBox="0 0 181 185" draw:points="7,-33986 0,-33972 2,-33945 56,-33897 117,-33817 165,-33801 181,-33817 103,-33911 30,-33982">
            <text:p/>
          </draw:polygon>
          <draw:path draw:style-name="gr3" draw:text-style-name="P1" draw:layer="layout" svg:width="1.187cm" svg:height="0.068cm" draw:transform="rotate (-1.57079632679579) translate (16.7937483116134cm 23.2204794509688cm)" svg:viewBox="0 0 1188 69" svg:d="m0-33587c162 6 337 11 504 0 156-10 528 82 684 66">
            <text:p/>
          </draw:path>
          <draw:polygon draw:style-name="gr6" draw:text-style-name="P1" draw:layer="layout" svg:width="0.302cm" svg:height="0.547cm" draw:transform="skewX (-0.00541052068118141) rotate (-2.1788690381905) translate (16.37967082244cm 22.3779859836644cm)" svg:viewBox="0 0 303 548" draw:points="14,-52456 14,-52435 0,-52387 159,-52036 253,-51929 300,-51908 303,-51972 192,-52100 64,-52403">
            <text:p/>
          </draw:polygon>
          <draw:polygon draw:style-name="gr6" draw:text-style-name="P1" draw:layer="layout" svg:width="0.303cm" svg:height="0.547cm" draw:transform="skewX (-0.00174532925199392) rotate (0.951728041112328) translate (14.4272002582367cm 23.3081875484628cm)" svg:viewBox="0 0 304 548" draw:points="14,50550 14,50571 0,50618 160,50970 254,51077 302,51098 304,51034 192,50906 64,50602">
            <text:p/>
          </draw:polygon>
        </draw:g>
        <draw:g>
          <draw:polygon draw:style-name="gr2" draw:text-style-name="P1" draw:layer="layout" svg:width="0cm" svg:height="0cm" svg:x="17.846cm" svg:y="25.289cm" svg:viewBox="0 0 0 0" draw:points="0,0">
            <text:p/>
          </draw:polygon>
          <draw:polygon draw:style-name="gr2" draw:text-style-name="P1" draw:layer="layout" svg:width="0cm" svg:height="0cm" svg:x="17.726cm" svg:y="25.334cm" svg:viewBox="0 0 0 0" draw:points="0,-35451">
            <text:p/>
          </draw:polygon>
          <draw:path draw:style-name="gr2" draw:text-style-name="P1" draw:layer="layout" svg:width="0.959cm" svg:height="0.51cm" draw:transform="rotate (-1.57079632679579) translate (16.9069999999998cm 24.8959999999999cm)" svg:viewBox="0 0 960 511" svg:d="m133-33799c-67 0-133 124-133 248v0c0 124 66 248 133 248 152 0 541-15 694-15 67 0 133-124 133-248v0c0-124-66-248-133-248-153 0-541 15-694 15zm-133 0zm960 481z">
            <text:p/>
          </draw:path>
          <draw:custom-shape draw:style-name="gr1" draw:text-style-name="P1" draw:layer="layout" svg:width="0.192cm" svg:height="0.493cm" draw:transform="rotate (-1.57097085972099) translate (16.894cm 24.89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 draw:text-style-name="P1" draw:layer="layout" svg:width="0.14cm" svg:height="0.359cm" draw:transform="rotate (-1.57097085972099) translate (16.832cm 24.92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polygon draw:style-name="gr6" draw:text-style-name="P1" draw:layer="layout" svg:width="0.312cm" svg:height="0.02cm" draw:transform="rotate (-1.57079632679579) translate (16.7027132397126cm 24.7417740409858cm)" svg:viewBox="0 0 313 21" draw:points="0,-33405 310,-33385 312,-33385 313,-33385">
            <text:p/>
          </draw:polygon>
          <draw:line draw:style-name="gr3" draw:text-style-name="P1" draw:layer="layout" svg:x1="16.659cm" svg:y1="25.856cm" svg:x2="16.668cm" svg:y2="26.01cm">
            <text:p/>
          </draw:line>
        </draw:g>
        <draw:g>
          <draw:polygon draw:style-name="gr2" draw:text-style-name="P1" draw:layer="layout" svg:width="0cm" svg:height="0cm" svg:x="34.279cm" svg:y="12.399cm" svg:viewBox="0 0 0 0" draw:points="0,0">
            <text:p/>
          </draw:polygon>
          <draw:polygon draw:style-name="gr2" draw:text-style-name="P1" draw:layer="layout" svg:width="0cm" svg:height="0cm" svg:x="34.214cm" svg:y="12.24cm" svg:viewBox="0 0 0 0" draw:points="0,0">
            <text:p/>
          </draw:polygon>
          <draw:path draw:style-name="gr2" draw:text-style-name="P1" draw:layer="layout" svg:width="2.241cm" svg:height="5.761cm" svg:x="32.966cm" svg:y="6.505cm" svg:viewBox="0 0 2242 5762" svg:d="m1120 0c635 0 1121 1247 1121 2880s-486 2881-1121 2881-1120-1248-1120-2881 485-2880 1120-2880zm-1120 0zm2242 5762zm-940-4409c77 0 137 152 137 351s-60 351-137 351-136-152-136-351 59-351 136-351zm-136 0zm274 703z">
            <text:p/>
          </draw:path>
          <draw:line draw:style-name="gr3" draw:text-style-name="P1" draw:layer="layout" svg:x1="35.129cm" svg:y1="8.219cm" svg:x2="35.477cm" svg:y2="8.219cm">
            <text:p/>
          </draw:line>
        </draw:g>
        <draw:polygon draw:style-name="gr6" draw:text-style-name="P1" draw:layer="layout" svg:width="1.932cm" svg:height="5.082cm" svg:x="28.112cm" svg:y="7.304cm" svg:viewBox="0 0 1933 5083" draw:points="628,5065 1933,392 1646,0 1280,0 0,4748 302,5083">
          <text:p/>
        </draw:polygon>
        <draw:polygon draw:style-name="gr2" draw:text-style-name="P1" draw:layer="layout" svg:width="0cm" svg:height="0cm" svg:x="30.121cm" svg:y="12.592cm" svg:viewBox="0 0 0 0" draw:points="0,0">
          <text:p/>
        </draw:polygon>
        <draw:polygon draw:style-name="gr6" draw:text-style-name="P1" draw:layer="layout" svg:width="0.638cm" svg:height="0.465cm" svg:x="29.431cm" svg:y="7.256cm" svg:viewBox="0 0 639 466" draw:points="0,58 346,466 639,391 346,0">
          <text:p/>
        </draw:polygon>
        <draw:polygon draw:style-name="gr6" draw:text-style-name="P1" draw:layer="layout" svg:width="1.692cm" svg:height="5.145cm" svg:x="28.054cm" svg:y="7.282cm" svg:viewBox="0 0 1693 5146" draw:points="1286,0 0,4706 338,5146 1693,474">
          <text:p/>
        </draw:polygon>
        <draw:g>
          <draw:polygon draw:style-name="gr6" draw:text-style-name="P1" draw:layer="layout" svg:width="1.895cm" svg:height="4.986cm" svg:x="30.948cm" svg:y="7.308cm" svg:viewBox="0 0 1896 4987" draw:points="616,4969 1896,384 1615,0 1255,0 0,4658 296,4987">
            <text:p/>
          </draw:polygon>
          <draw:polygon draw:style-name="gr2" draw:text-style-name="P1" draw:layer="layout" svg:width="0cm" svg:height="0cm" svg:x="32.924cm" svg:y="12.845cm" svg:viewBox="0 0 0 0" draw:points="0,0">
            <text:p/>
          </draw:polygon>
          <draw:polygon draw:style-name="gr6" draw:text-style-name="P1" draw:layer="layout" svg:width="0.668cm" svg:height="0.487cm" svg:x="32.201cm" svg:y="7.257cm" svg:viewBox="0 0 669 488" draw:points="0,61 362,488 669,410 362,0">
            <text:p/>
          </draw:polygon>
          <draw:polygon draw:style-name="gr6" draw:text-style-name="P1" draw:layer="layout" svg:width="1.647cm" svg:height="5.009cm" svg:x="30.883cm" svg:y="7.284cm" svg:viewBox="0 0 1648 5010" draw:points="1252,0 0,4582 329,5010 1648,461">
            <text:p/>
          </draw:polygon>
          <draw:polygon draw:style-name="gr6" draw:text-style-name="P1" draw:layer="layout" svg:width="0.492cm" svg:height="0.544cm" svg:x="31.895cm" svg:y="7.985cm" svg:viewBox="0 0 493 545" draw:points="0,182 402,545 475,526 493,445 450,372 52,0">
            <text:p/>
          </draw:polygon>
          <draw:polygon draw:style-name="gr6" draw:text-style-name="P1" draw:layer="layout" svg:width="0.492cm" svg:height="0.544cm" svg:x="31.077cm" svg:y="11.031cm" svg:viewBox="0 0 493 545" draw:points="0,182 402,545 475,526 493,445 450,372 52,0">
            <text:p/>
          </draw:polygon>
          <draw:path draw:style-name="gr2" draw:text-style-name="P1" draw:layer="layout" svg:width="0.317cm" svg:height="0.735cm" svg:x="31.972cm" svg:y="7.935cm" svg:viewBox="0 0 318 736" svg:d="m142 0c81 0 144 159 144 368 11 22 38 53 30 97-5 22-46 44-49 66-16 107-67 178-125 204-80 0-142-159-142-367 13-53 39-42 49-92 6-29-5-124 0-157 25-66 67-112 93-119zm-142 0zm287 736z">
            <text:p/>
          </draw:path>
        </draw:g>
        <draw:g>
          <draw:custom-shape draw:style-name="gr7" draw:text-style-name="P1" draw:layer="layout" svg:width="1.568cm" svg:height="4.029cm" svg:x="29.69cm" svg:y="7.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 draw:text-style-name="P1" draw:layer="layout" svg:width="0.563cm" svg:height="0.139cm" draw:transform="rotate (0.213628300444066) translate (30.9532200116755cm 8.09851887987602cm)" svg:viewBox="0 0 564 140" draw:points="0,28953 174,28957 564,29093">
            <text:p/>
          </draw:polyline>
          <draw:polygon draw:style-name="gr6" draw:text-style-name="P1" draw:layer="layout" svg:width="0.195cm" svg:height="0.335cm" svg:x="30.907cm" svg:y="8.099cm" svg:viewBox="0 0 196 336" draw:points="23,0 0,41 3,77 110,314 175,336 196,314 125,130 58,6">
            <text:p/>
          </draw:polygon>
          <draw:polygon draw:style-name="gr6" draw:text-style-name="P1" draw:layer="layout" svg:width="0.408cm" svg:height="0.737cm" svg:x="29.79cm" svg:y="10.905cm" svg:viewBox="0 0 409 738" draw:points="19,0 19,28 0,92 216,565 342,710 406,738 409,652 259,480 87,70">
            <text:p/>
          </draw:polygon>
          <draw:polygon draw:style-name="gr6" draw:text-style-name="P1" draw:layer="layout" svg:width="0.242cm" svg:height="0.248cm" svg:x="30.66cm" svg:y="7.786cm" svg:viewBox="0 0 243 249" draw:points="9,0 0,19 3,55 76,119 157,227 222,249 243,227 139,101 41,5">
            <text:p/>
          </draw:polygon>
          <draw:path draw:style-name="gr3" draw:text-style-name="P1" draw:layer="layout" svg:width="1.25cm" svg:height="0.091cm" svg:x="30.954cm" svg:y="8.054cm" svg:viewBox="0 0 1251 92" svg:d="m0 1c170 8 355 15 531 0 165-14 556 110 720 89">
            <text:p/>
          </draw:path>
        </draw:g>
        <draw:g>
          <draw:polygon draw:style-name="gr2" draw:text-style-name="P1" draw:layer="layout" svg:width="0cm" svg:height="0cm" svg:x="33.438cm" svg:y="6.637cm" svg:viewBox="0 0 0 0" draw:points="0,0">
            <text:p/>
          </draw:polygon>
          <draw:polygon draw:style-name="gr2" draw:text-style-name="P1" draw:layer="layout" svg:width="0cm" svg:height="0cm" svg:x="33.498cm" svg:y="6.8cm" svg:viewBox="0 0 0 0" draw:points="0,0">
            <text:p/>
          </draw:polygon>
          <draw:path draw:style-name="gr2" draw:text-style-name="P1" draw:layer="layout" svg:width="0.974cm" svg:height="0.667cm" svg:x="32.908cm" svg:y="7.921cm" svg:viewBox="0 0 975 668" svg:d="m179 0c-89 0-179 167-179 334v0c0 167 90 334 179 334 206 0 411 0 617 0 89 0 179-167 179-334v0c0-167-90-334-179-334-206 0-411 0-617 0zm-179 0zm975 668z">
            <text:p/>
          </draw:path>
          <draw:custom-shape draw:style-name="gr1" draw:text-style-name="P1" draw:layer="layout" svg:width="0.257cm" svg:height="0.662cm" svg:x="32.912cm" svg:y="7.92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 draw:text-style-name="P1" draw:layer="layout" svg:width="0.187cm" svg:height="0.483cm" svg:x="32.943cm" svg:y="8.00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polygon draw:style-name="gr6" draw:text-style-name="P1" draw:layer="layout" svg:width="0.42cm" svg:height="0.027cm" svg:x="32.701cm" svg:y="8.176cm" svg:viewBox="0 0 421 28" draw:points="0,0 417,28 419,28 421,28">
            <text:p/>
          </draw:polygon>
          <draw:line draw:style-name="gr3" draw:text-style-name="P1" draw:layer="layout" svg:x1="33.873cm" svg:y1="8.217cm" svg:x2="34.407cm" svg:y2="8.222cm">
            <text:p/>
          </draw:line>
        </draw:g>
        <draw:g>
          <draw:path draw:style-name="gr2" draw:text-style-name="P1" draw:layer="layout" svg:width="2.687cm" svg:height="5.819cm" svg:x="26.563cm" svg:y="6.668cm" svg:viewBox="0 0 2688 5820" svg:d="m2433 2901c0 1562-443 2771-1037 2873v46h-271v-39c-1 0-3 0-5 0-635 0-1120-1248-1120-2881s485-2880 1120-2880c2 0 4 0 5 0v-20h271v28c594 103 1037 1312 1037 2873zm-802-2718c599 0 1057 1178 1057 2720s-458 2720-1057 2720-1058-1178-1058-2720 458-2720 1058-2720z">
            <text:p/>
          </draw:path>
          <draw:polygon draw:style-name="gr2" draw:text-style-name="P1" draw:layer="layout" svg:width="0cm" svg:height="0cm" svg:x="26.816cm" svg:y="6.851cm" svg:viewBox="0 0 0 0" draw:points="0,0">
            <text:p/>
          </draw:polygon>
          <draw:path draw:style-name="gr2" draw:text-style-name="P1" draw:layer="layout" svg:width="2.24cm" svg:height="5.761cm" svg:x="26.564cm" svg:y="6.689cm" svg:viewBox="0 0 2241 5762" svg:d="m1120 0c635 0 1120 1248 1120 2881s-485 2880-1120 2880-1120-1247-1120-2880 485-2881 1120-2881zm-1120 0zm2241 5762zm-1123-5599c600 0 1058 1178 1058 2720s-458 2720-1058 2720-1058-1179-1058-2720 458-2720 1058-2720zm-1058 0zm2116 5440z">
            <text:p/>
          </draw:path>
          <draw:path draw:style-name="gr1" draw:text-style-name="P1" draw:layer="layout" svg:width="1.619cm" svg:height="5.76cm" svg:x="27.798cm" svg:y="6.689cm" svg:viewBox="0 0 1620 5761" svg:d="m1026 2881c0-1548-436-2750-1023-2871 31-6 464-10 496-10 635 0 1121 1248 1121 2881 0 1619-627 2844-1254 2865l117 15c-28-1-456-4-483-9 588-117 1026-1320 1026-2871z">
            <text:p/>
          </draw:path>
          <draw:custom-shape draw:style-name="gr1" draw:text-style-name="P1" draw:layer="layout" svg:width="2.241cm" svg:height="5.761cm" svg:x="25.024cm" svg:y="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2" draw:text-style-name="P1" draw:layer="layout" svg:width="2.241cm" svg:height="4.853cm" svg:x="7.152cm" svg:y="4.346cm" svg:viewBox="0 0 2242 4854" svg:d="m2029 2420c0 1302-370 2310-865 2396v38h-225v-33c-2 0-3 0-5 0-529 0-934-1040-934-2402s405-2402 934-2402c2 0 3 0 5 0v-17h225v23c495 86 865 1094 865 2397zm-669-2267c500 0 882 982 882 2268s-382 2269-882 2269-882-983-882-2269 382-2268 882-2268z">
            <text:p/>
          </draw:path>
          <draw:polygon draw:style-name="gr2" draw:text-style-name="P1" draw:layer="layout" svg:width="0cm" svg:height="0cm" svg:x="7.362cm" svg:y="4.499cm" svg:viewBox="0 0 0 0" draw:points="0,0">
            <text:p/>
          </draw:polygon>
          <draw:path draw:style-name="gr2" draw:text-style-name="P1" draw:layer="layout" svg:width="1.868cm" svg:height="4.804cm" svg:x="7.153cm" svg:y="4.364cm" svg:viewBox="0 0 1869 4805" svg:d="m934 0c530 0 935 1041 935 2402s-405 2403-935 2403-934-1041-934-2403 405-2402 934-2402zm-934 0zm1869 4805zm-937-4669c500 0 883 982 883 2268s-383 2269-883 2269-882-983-882-2269 382-2268 882-2268zm-882 0zm1765 4537z">
            <text:p/>
          </draw:path>
          <draw:path draw:style-name="gr1" draw:text-style-name="P1" draw:layer="layout" svg:width="1.35cm" svg:height="4.803cm" svg:x="8.168cm" svg:y="4.335cm" svg:viewBox="0 0 1351 4804" svg:d="m855 2402c0-1290-363-2293-852-2393 25-6 387-9 413-9 530 0 935 1041 935 2402 0 1351-523 2372-1046 2390l98 12c-23 0-381-2-403-7 490-97 855-1101 855-2395z">
            <text:p/>
          </draw:path>
          <draw:custom-shape draw:style-name="gr1" draw:text-style-name="P1" draw:layer="layout" svg:width="1.869cm" svg:height="4.804cm" svg:x="7.119cm" svg:y="4.33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path draw:style-name="gr2" draw:text-style-name="P1" draw:layer="layout" svg:width="2.241cm" svg:height="4.853cm" svg:x="11.696cm" svg:y="4.415cm" svg:viewBox="0 0 2242 4854" svg:d="m213 2420c0 1302 370 2310 865 2396v38h226v-33c1 0 2 0 4 0 530 0 934-1040 934-2402s-404-2402-934-2402c-2 0-3 0-4 0v-17h-226v23c-495 86-865 1094-865 2397zm669-2267c-500 0-882 982-882 2268s382 2269 882 2269 882-983 882-2269-382-2268-882-2268z">
            <text:p/>
          </draw:path>
          <draw:polygon draw:style-name="gr2" draw:text-style-name="P1" draw:layer="layout" svg:width="0cm" svg:height="0cm" svg:x="13.727cm" svg:y="4.567cm" svg:viewBox="0 0 0 0" draw:points="0,0">
            <text:p/>
          </draw:polygon>
          <draw:path draw:style-name="gr2" draw:text-style-name="P1" draw:layer="layout" svg:width="1.868cm" svg:height="4.804cm" svg:x="12.068cm" svg:y="4.432cm" svg:viewBox="0 0 1869 4805" svg:d="m935 0c-530 0-934 1041-934 2402s404 2403 934 2403 934-1041 934-2403-405-2402-934-2402zm934 0zm-1869 4805zm937-4669c-500 0-882 982-882 2268s382 2269 882 2269 882-983 882-2269-382-2268-882-2268zm882 0zm-1765 4537z">
            <text:p/>
          </draw:path>
          <draw:path draw:style-name="gr1" draw:text-style-name="P1" draw:layer="layout" svg:width="1.35cm" svg:height="4.803cm" svg:x="11.585cm" svg:y="4.404cm" svg:viewBox="0 0 1351 4804" svg:d="m495 2402c0-1290 364-2293 853-2393-26-6-387-9-414-9-529 0-934 1041-934 2402 0 1351 523 2372 1045 2390l-97 12c23 0 380-2 403-7-490-97-856-1101-856-2395z">
            <text:p/>
          </draw:path>
          <draw:custom-shape draw:style-name="gr1" draw:text-style-name="P1" draw:layer="layout" svg:width="1.869cm" svg:height="4.805cm" svg:x="12.1cm" svg:y="4.406cm">
            <text:p/>
            <draw:enhanced-geometry svg:viewBox="0 0 21600 21600" draw:glue-points="10800 0 3163 3163 0 10800 3163 18437 10800 21600 18437 18437 21600 10800 18437 3163" draw:text-areas="3163 3163 18437 18437" draw:mirror-horizontal="true" draw:mirror-vertical="false" draw:type="ellipse" draw:enhanced-path="U 10800 10800 10800 10800 0 360 Z N"/>
          </draw:custom-shape>
        </draw:g>
        <draw:g>
          <draw:polygon draw:style-name="gr2" draw:text-style-name="P1" draw:layer="layout" svg:width="0cm" svg:height="0cm" svg:x="13.589cm" svg:y="4.015cm" svg:viewBox="0 0 0 0" draw:points="0,0">
            <text:p/>
          </draw:polygon>
          <draw:polygon draw:style-name="gr2" draw:text-style-name="P1" draw:layer="layout" svg:width="0cm" svg:height="0cm" svg:x="13.639cm" svg:y="4.151cm" svg:viewBox="0 0 0 0" draw:points="0,0">
            <text:p/>
          </draw:polygon>
          <draw:path draw:style-name="gr2" draw:text-style-name="P1" draw:layer="layout" svg:width="0.5cm" svg:height="0.561cm" svg:x="12.894cm" svg:y="5.081cm" svg:viewBox="0 0 501 562" svg:d="m352 5c74 0 149 139 149 279v0c0 139-75 278-149 278-172 0-31-5-203-5-74 0-149-139-149-278v0c0-140 75-279 149-279 172 0 31 5 203 5zm149 0zm-501 552z">
            <text:p/>
          </draw:path>
          <draw:custom-shape draw:style-name="gr1" draw:text-style-name="P1" draw:layer="layout" svg:width="0.214cm" svg:height="0.552cm" svg:x="13.178cm" svg:y="5.086cm">
            <text:p/>
            <draw:enhanced-geometry svg:viewBox="0 0 21600 21600" draw:glue-points="10800 0 3163 3163 0 10800 3163 18437 10800 21600 18437 18437 21600 10800 18437 3163" draw:text-areas="3163 3163 18437 18437" draw:mirror-horizontal="true" draw:mirror-vertical="false" draw:type="ellipse" draw:enhanced-path="U 10800 10800 10800 10800 0 360 Z N"/>
          </draw:custom-shape>
          <draw:custom-shape draw:style-name="gr1" draw:text-style-name="P1" draw:layer="layout" svg:width="0.156cm" svg:height="0.403cm" svg:x="13.211cm" svg:y="5.153cm">
            <text:p/>
            <draw:enhanced-geometry svg:viewBox="0 0 21600 21600" draw:glue-points="10800 0 3163 3163 0 10800 3163 18437 10800 21600 18437 18437 21600 10800 18437 3163" draw:text-areas="3163 3163 18437 18437" draw:mirror-horizontal="true" draw:mirror-vertical="false" draw:type="ellipse" draw:enhanced-path="U 10800 10800 10800 10800 0 360 Z N"/>
          </draw:custom-shape>
          <draw:polygon draw:style-name="gr6" draw:text-style-name="P1" draw:layer="layout" svg:width="0.35cm" svg:height="0.022cm" svg:x="13.297cm" svg:y="5.325cm" svg:viewBox="0 0 351 23" draw:points="351,0 3,23 1,23 0,23">
            <text:p/>
          </draw:polygon>
        </draw:g>
        <draw:custom-shape draw:style-name="gr1" draw:text-style-name="P1" draw:layer="layout" svg:width="0.182cm" svg:height="0.204cm" svg:x="13.168cm" svg:y="8.83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polyline draw:style-name="gr3" draw:text-style-name="P1" draw:layer="layout" svg:width="0.964cm" svg:height="0.356cm" draw:transform="rotate (-2.75552582304931) translate (14.3356605096067cm 8.92646582007091cm)" svg:viewBox="0 0 965 357" draw:points="0,-27335 58,-27335 965,-26978 806,-27043">
          <text:p/>
        </draw:polyline>
        <draw:frame draw:style-name="gr8" draw:layer="layout" svg:width="8.684cm" svg:height="0.933cm" svg:x="7.048cm" svg:y="9.58cm">
          <draw:text-box>
            <text:p>表面　　　　　　裏面</text:p>
          </draw:text-box>
        </draw:frame>
        <draw:frame draw:style-name="gr9" draw:layer="layout" svg:width="3.492cm" svg:height="5.025cm" svg:x="15.314cm" svg:y="5.003cm">
          <draw:text-box>
            <text:p>アノード</text:p>
            <text:p/>
            <text:p/>
            <text:p/>
            <text:p/>
            <text:p/>
            <text:p>カソード</text:p>
          </draw:text-box>
        </draw:frame>
        <draw:frame draw:style-name="gr10" draw:layer="layout" svg:width="7.2cm" svg:height="0.941cm" svg:x="3.841cm" svg:y="17.572cm">
          <draw:text-box>
            <text:p>40mmΦ 0.1mm厚SUS</text:p>
          </draw:text-box>
        </draw:frame>
        <draw:frame draw:style-name="gr4" draw:layer="layout" svg:width="9.496cm" svg:height="0.94cm" svg:x="2.435cm" svg:y="24.254cm">
          <draw:text-box>
            <text:p>36x6x3mm ポリスチレン保持材</text:p>
          </draw:text-box>
        </draw:frame>
        <draw:frame draw:style-name="gr10" draw:layer="layout" svg:width="9.496cm" svg:height="0.941cm" svg:x="2.537cm" svg:y="20.222cm">
          <draw:text-box>
            <text:p>36x6x3mm ポリスチレン保持材</text:p>
          </draw:text-box>
        </draw:frame>
        <draw:frame draw:style-name="gr11" draw:layer="layout" svg:width="9.496cm" svg:height="2.315cm" svg:x="2.486cm" svg:y="21.541cm">
          <draw:text-box>
            <text:p>0.25mmΦ タングステンワイヤー</text:p>
            <text:p>直径25mmリング</text:p>
            <text:p>＋ポリスチレンシース</text:p>
          </draw:text-box>
        </draw:frame>
        <draw:frame draw:style-name="gr12" draw:text-style-name="P2" draw:layer="layout" svg:width="17.755cm" svg:height="2.225cm" svg:x="1cm" svg:y="1.374cm">
          <draw:text-box>
            <text:p text:style-name="P2"><text:span text:style-name="T1">量産向設計のパンケーキ形ガイガー管</text:span></text:p>
            <text:p text:style-name="P2"><text:span text:style-name="T1">MGMC</text:span><text:span text:style-name="T1">型構想 </text:span><text:span text:style-name="T1">Ver.20110703</text:span></text:p>
          </draw:text-box>
        </draw:frame>
        <draw:frame draw:style-name="gr13" draw:layer="layout" svg:width="14.278cm" svg:height="2.979cm" svg:x="3.815cm" svg:y="10.688cm">
          <draw:text-box>
            <text:p>外形寸法　直径40mm厚さ6.5mm (引出線部除く)</text:p>
            <text:p>動作電圧 350V</text:p>
            <text:p>感度、反応特性 SBM-20相当</text:p>
            <text:p>内部気体 Ar 90%+Cl2 10% <text:s/>0.1atm</text:p>
          </draw:text-box>
        </draw:frame>
        <draw:polyline draw:style-name="gr3" draw:text-style-name="P1" draw:layer="layout" svg:width="0.336cm" svg:height="0.64cm" draw:transform="rotate (-1.20480078265264) translate (8.64866499836569cm 8.83568897850607cm)" svg:viewBox="0 0 337 641" draw:points="0,-9187 225,-9254 337,-9626 291,-9827">
          <text:p/>
        </draw:polyline>
        <draw:custom-shape draw:style-name="gr1" draw:text-style-name="P1" draw:layer="layout" svg:width="0.182cm" svg:height="0.205cm" svg:x="13.168cm" svg:y="8.83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 draw:text-style-name="P1" draw:layer="layout" svg:width="0.182cm" svg:height="0.204cm" svg:x="7.997cm" svg:y="8.91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 draw:text-style-name="P1" draw:layer="layout" svg:width="0.182cm" svg:height="0.204cm" svg:x="7.997cm" svg:y="8.91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polyline draw:style-name="gr3" draw:text-style-name="P1" draw:layer="layout" svg:width="0.629cm" svg:height="0.438cm" draw:transform="rotate (-2.28882478106612) translate (13.2373852772814cm 9.05083038345444cm)" svg:viewBox="0 0 630 439" draw:points="0,-31847 304,-31847 630,-31409 621,-31419">
          <text:p/>
        </draw:polyline>
        <draw:frame draw:style-name="gr13" draw:layer="layout" svg:width="15.712cm" svg:height="6.389cm" svg:x="25.415cm" svg:y="16.502cm">
          <draw:text-box>
            <text:p>外形寸法　直径40mm厚さ6.5mm (引出線部除く)</text:p>
            <text:p>動作電圧 350V</text:p>
            <text:p>感度、反応特性 SBM-20相当</text:p>
            <text:p/>
            <text:p>設備の整った工場で作成する前提としてハロゲンクエンチ</text:p>
            <text:p>方式を使用。電極にステンレスが必要なため、位置決めの</text:p>
            <text:p>し易いパンケーキ形で設計。薄型とすることで動作電圧の</text:p>
            <text:p>低減および実装のし易さを図る。</text:p>
            <text:p>使用。パンケーキ形とすることで、ステンレス</text:p>
          </draw:text-box>
        </draw:frame>
        <draw:frame draw:style-name="gr14" draw:text-style-name="P3" draw:layer="layout" svg:width="16.223cm" svg:height="2.706cm" svg:x="2.532cm" svg:y="14.062cm">
          <draw:text-box>
            <text:p text:style-name="P3"><text:span text:style-name="T2">設備の整った工場で作成する前提としてハロゲンクエンチ方式を採用。電極にステンレスが必要なため、部品加工および位置決めのし易いパンケーキ形で設計。薄型とすることで動作電圧の低減および実装のし易さを狙う。組み立ては通常環境下で行い、表蓋を閉じる工程のみガイガーガスチャンバー内で行うことで、ガス導入管を廃止し、構造の簡素化を図る。</text:span></text:p>
          </draw:text-box>
        </draw:frame>
        <draw:frame draw:style-name="gr4" draw:layer="layout" svg:width="10.081cm" svg:height="0.94cm" svg:x="2.435cm" svg:y="25.323cm">
          <draw:text-box>
            <text:p>5mmΦx15mm ポリスチレンパイプ</text:p>
          </draw:text-box>
        </draw:frame>
        <draw:frame draw:style-name="gr13" draw:layer="layout" svg:width="9.133cm" svg:height="0.933cm" svg:x="3.024cm" svg:y="27.267cm">
          <draw:text-box>
            <text:p>0.2mm厚ポリエチレンワッシャー</text:p>
          </draw:text-box>
        </draw:frame>
        <draw:path draw:style-name="gr2" draw:text-style-name="P1" draw:layer="layout" svg:width="1.473cm" svg:height="0.518cm" svg:x="15.944cm" svg:y="27.028cm" svg:viewBox="0 0 1474 519" svg:d="m1474 259c0 147-319 259-736 259s-737-112-737-259 320-259 737-259 736 112 736 259zm0-259zm-1474 519zm978-294c0 52-113 92-260 92s-261-40-261-92 114-91 261-91 260 39 260 91zm0-91zm-522 184z">
          <text:p/>
        </draw:path>
        <draw:g>
          <draw:polygon draw:style-name="gr6" draw:text-style-name="P1" draw:layer="layout" svg:width="1.839cm" svg:height="3.02cm" draw:transform="skewX (-0.000523598775598166) rotate (1.77604704682909) translate (13.8955529141953cm 22.6488125242696cm)" svg:viewBox="0 0 1840 3021" draw:points="1391,20996 1234,20742 1441,20753 1212,20695 833,19995 1014,20033 850,19705 619,19657 260,18909 448,18907 446,18874 200,18811 0,18435 224,17976 602,17999 1840,20711 1652,20955">
            <text:p/>
          </draw:polygon>
          <draw:polygon draw:style-name="gr6" draw:text-style-name="P1" draw:layer="layout" svg:width="0.524cm" svg:height="0.556cm" draw:transform="rotate (1.5707963267946) translate (13.7980000000005cm 22.5660000000005cm)" svg:viewBox="0 0 525 557" draw:points="525,27596 403,28153 0,28143 146,27617">
            <text:p/>
          </draw:polygon>
          <draw:polygon draw:style-name="gr6" draw:text-style-name="P1" draw:layer="layout" svg:width="1.883cm" svg:height="2.762cm" draw:transform="skewX (0.0005235987755982) rotate (1.571145392645) translate (13.785120508349cm 22.1626133765619cm)" svg:viewBox="0 0 1884 2763" draw:points="117,27555 1884,30010 1761,30318 0,28145">
            <text:p/>
          </draw:polygon>
        </draw:g>
        <draw:g>
          <draw:path draw:style-name="gr2" draw:text-style-name="P1" draw:layer="layout" svg:width="1.997cm" svg:height="4.325cm" draw:transform="rotate (-1.57079632679579) translate (17.8238969396224cm 18.767415658411cm)" svg:viewBox="0 0 1998 4326" svg:d="m1808-33491c0 1160-330 2059-771 2135v34h-201v-29c-1 0-2 0-4 0-472 0-832-927-832-2141s361-2141 833-2141c1 0 3 0 4 0v-15h201v21c441 76 771 975 770 2136zm-596-2021c446 0 786 876 786 2022s-341 2022-786 2022-786-876-786-2022 341-2022 786-2022z">
            <text:p/>
          </draw:path>
          <draw:polygon draw:style-name="gr2" draw:text-style-name="P1" draw:layer="layout" svg:width="0cm" svg:height="0cm" svg:x="17.688cm" svg:y="18.956cm" svg:viewBox="0 0 0 0" draw:points="0,-35376">
            <text:p/>
          </draw:polygon>
          <draw:path draw:style-name="gr2" draw:text-style-name="P1" draw:layer="layout" svg:width="1.665cm" svg:height="4.282cm" draw:transform="skewX (0.0001745329251994) rotate (-1.57079632679579) translate (17.8083420788886cm 18.768740817081cm)" svg:viewBox="0 0 1666 4283" svg:d="m833-35617c472 1 832 928 832 2142s-360 2141-832 2140-833-927-833-2141 361-2141 833-2141zm-833 0zm1666 4283zm-835-4162c446 0 786 876 786 2022s-340 2022-786 2021-786-875-786-2021 340-2022 786-2022zm-786 0zm1573 4044z">
            <text:p/>
          </draw:path>
          <draw:path draw:style-name="gr1" draw:text-style-name="P1" draw:layer="layout" svg:width="1.203cm" svg:height="4.281cm" draw:transform="skewX (0.0001745329251994) rotate (-1.57079632679579) translate (17.8085929921378cm 19.6860410550266cm)" svg:viewBox="0 0 1204 4282" svg:d="m762-33476c0-1151-324-2044-760-2134 23-4 345-7 369-7 472 0 833 927 833 2141 0 1203-466 2114-932 2129l87 11c-21 0-339-2-359-6 437-87 762-981 762-2134z">
            <text:p/>
          </draw:path>
          <draw:custom-shape draw:style-name="gr1" draw:text-style-name="P1" draw:layer="layout" svg:width="1.665cm" svg:height="4.281cm" draw:transform="skewX (0.0001745329251994) rotate (-1.57097085972099) translate (17.832cm 17.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 Pゴシック'" style:font-family-generic="roman" style:font-pitch="variable" fo:font-size="18pt"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anbuwks </meta:initial-creator>
    <meta:creation-date>2011-07-03T19:41:21</meta:creation-date>
    <dc:date>2011-07-04T09:13:51</dc:date>
    <dc:creator>nanbuwks </dc:creator>
    <meta:editing-duration>PT12H30M03S</meta:editing-duration>
    <meta:editing-cycles>5</meta:editing-cycles>
    <meta:generator>OpenOffice.org/3.2$Unix OpenOffice.org_project/320m19$Build-9505</meta:generator>
    <meta:document-statistic meta:object-count="123"/>
  </office:meta>
</office:document-meta>
</file>